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om\Coefficient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oyenne</text:p>
          </table:table-cell>
          <table:table-cell table:style-name="ce2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ul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">
            <text:p>Jacques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">
            <text:p>claire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">
            <text:p>jeanne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">
            <text:p>Pauline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">
            <text:p>Ludovic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Moyenne</text:p>
          </table:table-cell>
          <table:table-cell table:number-columns-repeated="3" table:style-name="ce6"/>
          <table:table-cell table:style-name="ce8"/>
          <table:table-cell table:style-name="ce2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hristophe</meta:initial-creator>
    <dc:creator>christophe</dc:creator>
    <meta:creation-date>2019-01-13T10:27:28Z</meta:creation-date>
    <dc:date>2019-01-13T10:27:28Z</dc:date>
    <meta:editing-cycles>4</meta:editing-cycles>
    <meta:editing-duration>PT57330S</meta:editing-duration>
    <meta:user-defined meta:name="Info 1"/>
    <meta:user-defined meta:name="Info 2"/>
    <meta:user-defined meta:name="Info 3"/>
    <meta:user-defined meta:name="Info 4"/>
  </office:meta>
</office:document-meta>
</file>