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796B04353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svg:stroke-width="0.3cm" draw:marker-start-width="0.65cm" draw:marker-end-width="0.65cm" draw:textarea-horizontal-align="justify" draw:textarea-vertical-align="middle" draw:auto-grow-height="false" fo:min-height="0cm" fo:min-width="0cm" fo:padding-top="0.275cm" fo:padding-bottom="0.275cm" fo:padding-left="0.4cm" fo:padding-right="0.4cm" style:protect="position 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778cm"/>
    </style:style>
    <style:style style:name="gr5" style:family="graphic" style:parent-style-name="standard">
      <style:graphic-properties svg:stroke-width="0.3cm" draw:marker-start-width="0.65cm" draw:marker-end-width="0.65cm" draw:textarea-horizontal-align="justify" draw:textarea-vertical-align="middle" draw:auto-grow-height="false" fo:min-height="0cm" fo:min-width="0cm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5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line-height="100%" fo:text-align="center"/>
      <style:text-properties fo:font-family="'Bahnschrift Light Condensed'" style:font-style-name="Light Condensed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Bahnschrift Light Condensed'" style:font-style-name="Light Condensed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custom-shape draw:style-name="gr2" draw:text-style-name="P1" draw:layer="layout" svg:width="7cm" svg:height="11cm" svg:x="1.1cm" svg:y="1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1" draw:layer="layout" svg:width="4.074cm" svg:height="3.2cm" svg:x="2.6cm" svg:y="3cm">
            <draw:image xlink:href="Pictures/100000000000009A000000796B043537.png" xlink:type="simple" xlink:show="embed" xlink:actuate="onLoad">
              <text:p/>
            </draw:image>
          </draw:frame>
          <draw:frame draw:style-name="gr4" draw:text-style-name="P2" draw:layer="layout" svg:width="4.5cm" svg:height="2.028cm" svg:x="2.2cm" svg:y="8.1cm">
            <draw:text-box>
              <text:p text:style-name="P2"><text:span text:style-name="T1">xxxxx</text:span></text:p>
            </draw:text-box>
          </draw:frame>
        </draw:g>
        <draw:custom-shape draw:style-name="gr5" draw:text-style-name="P1" draw:layer="layout" svg:width="7cm" svg:height="11cm" svg:x="21.6cm" svg:y="1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3cm" svg:height="2.3cm" svg:x="23.7cm" svg:y="1.5cm">
          <draw:image xlink:href="Pictures/100000000000009A000000796B043537.png" xlink:type="simple" xlink:show="embed" xlink:actuate="onLoad">
            <text:p/>
          </draw:image>
        </draw:frame>
        <draw:frame draw:style-name="gr4" draw:text-style-name="P2" draw:layer="layout" svg:width="4.5cm" svg:height="2.126cm" svg:x="22.8cm" svg:y="3.772cm">
          <draw:text-box>
            <text:p text:style-name="P2"><text:span text:style-name="T2">xxxx</text:span></text:p>
            <text:p text:style-name="P2"><text:span text:style-name="T3">xxxxxx</text:span></text:p>
          </draw:text-box>
        </draw:frame>
        <draw:frame draw:style-name="gr6" draw:text-style-name="P3" draw:layer="layout" svg:width="6.6cm" svg:height="5.3cm" svg:x="21.8cm" svg:y="6.1cm">
          <draw:text-box>
            <text:p text:style-name="P3"><text:span text:style-name="T4">xxxxxxxxxxxxxxxxxxxxxxxxxxxxxxxxxxxxxxxxxxxxxxxxxxxxxxxxxxxxxxxxxxxxxxxxxxxxxxxxxxxxxxxxxxxxxxxxxxxxxxxxxxxxxxxxxxxxxxxxxx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19T20:11:24.85</meta:creation-date>
    <meta:print-date>2019-10-20T09:17:47.62</meta:print-date>
    <dc:date>2019-10-20T09:46:55.23</dc:date>
    <meta:editing-duration>PT49M</meta:editing-duration>
    <meta:editing-cycles>5</meta:editing-cycles>
    <meta:generator>OpenOffice/4.1.4$Win32 OpenOffice.org_project/414m5$Build-9788</meta:generator>
    <meta:document-statistic meta:object-count="8"/>
  </office:meta>
</office:document-meta>
</file>